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 'Century Gothic'" svg:font-family="'Calibri, 'Century Gothic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style:vertical-align="middle"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b2b2b2" fo:padding="0.097cm" fo:border="0.002cm solid #000000">
        <style:background-image/>
      </style:table-cell-properties>
    </style:style>
    <style:style style:name="Tabela1.B2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Liberation Sans Narrow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/>
    </style:style>
    <style:style style:name="P4" style:family="paragraph" style:parent-style-name="Table_20_Contents">
      <style:text-properties style:font-name="Liberation Sans Narrow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 Narrow" fo:font-weight="bold" style:font-weight-asian="bold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0.018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normal" style:font-name-asian="Calibri, 'Century Gothic'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 Narrow"/>
    </style:style>
    <style:style style:name="P11" style:family="paragraph" style:parent-style-name="Standard">
      <style:text-properties style:font-name="Liberation Sans Narrow"/>
    </style:style>
    <style:style style:name="P12" style:family="paragraph" style:parent-style-name="Standard">
      <style:paragraph-properties fo:text-align="center" style:justify-single-word="false"/>
      <style:text-properties style:font-name="Liberation Sans Narrow" fo:font-weight="bold" style:font-weight-asian="bold" style:font-weight-complex="bold"/>
    </style:style>
    <style:style style:name="P13" style:family="paragraph" style:parent-style-name="Standard" style:list-style-name="WWNum2">
      <style:paragraph-properties fo:margin-top="0cm" fo:margin-bottom="0cm" fo:text-align="center" style:justify-single-word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style:font-name="Liberation Sans Narrow" fo:font-size="12pt" fo:font-weight="bold" style:font-size-asian="12pt" style:font-weight-asian="bold" style:font-size-complex="12pt"/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>
        <style:tab-stops>
          <style:tab-stop style:position="0.526cm"/>
        </style:tab-stops>
      </style:paragraph-properties>
      <style:text-properties style:font-name="Liberation Sans Narrow" fo:font-size="12pt" fo:font-weight="bold" style:font-size-asian="12pt" style:font-weight-asian="bold" style:font-name-complex="Arial Narrow" style:font-size-complex="12pt"/>
    </style:style>
    <style:style style:name="P16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fo:color="#000000" style:font-name="Liberation Sans Narrow" fo:font-size="12pt" fo:language="pl" fo:country="PL" fo:font-style="normal" style:text-underline-style="none" fo:font-weight="bol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0.508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bold" style:font-name-asian="Times New Roman2" style:font-size-asian="12pt" style:language-asian="zxx" style:country-asian="none" style:font-style-asian="normal" style:font-weight-asian="bold" style:font-name-complex="Liberation Sans Narrow" style:font-size-complex="12pt" style:language-complex="zxx" style:country-complex="none" style:font-style-complex="normal" style:font-weight-complex="bold"/>
    </style:style>
    <style:style style:name="P1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style:font-name="Liberation Sans Narrow" fo:font-size="12pt" fo:font-weight="bold" style:font-size-asian="12pt" style:font-weight-asian="bold" style:font-name-complex="Arial Narrow" style:font-size-complex="12pt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bold" style:font-name-asian="Arial Unicode MS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8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21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  <style:text-properties style:use-window-font-color="true" style:font-name="Liberation Sans Narrow" fo:font-size="12pt" style:font-name-asian="Calibri" style:font-size-asian="12pt" style:font-name-complex="Times New Roman1" style:font-size-complex="12pt" style:font-style-complex="normal"/>
    </style:style>
    <style:style style:name="P22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normal" style:font-name-asian="Calibri, 'Century Gothic'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italic" style:font-weight-complex="bold"/>
    </style:style>
    <style:style style:name="P24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5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6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7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normal" style:font-name-asian="Calibri, 'Century Gothic'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8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normal" style:font-name-asian="Calibri, 'Century Gothic'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style:font-name-asian="Calibri, 'Century Gothic'" style:font-size-asian="12pt" style:font-name-complex="Arial Narrow" style:font-size-complex="12pt" style:font-style-complex="normal"/>
    </style:style>
    <style:style style:name="P30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italic" style:font-weight-complex="bold"/>
    </style:style>
    <style:style style:name="P31" style:family="paragraph" style:parent-style-name="Normal_20__28_Web_29_" style:list-style-name="WWNum2" style:master-page-name="">
      <style:paragraph-properties fo:margin-left="0cm" fo:margin-right="0cm" fo:margin-top="0.494cm" fo:margin-bottom="0.21cm" fo:text-align="justify" style:justify-single-word="false" fo:text-indent="0.018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Calibri, 'Century Gothic'" style:font-size-complex="12pt" style:font-style-complex="normal" style:font-weight-complex="bold"/>
    </style:style>
    <style:style style:name="P32" style:family="paragraph" style:parent-style-name="Normal_20__28_Web_29_" style:list-style-name="WWNum2">
      <style:paragraph-properties fo:margin-left="0cm" fo:margin-right="0cm" fo:margin-top="0.494cm" fo:margin-bottom="0.21cm" fo:text-align="justify" style:justify-single-word="false" fo:text-indent="0.018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33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0.018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34" style:family="paragraph" style:parent-style-name="Normal_20__28_Web_29_" style:list-style-name="L5">
      <style:paragraph-properties fo:margin-left="0cm" fo:margin-right="0cm" fo:margin-top="0cm" fo:margin-bottom="0cm" fo:text-align="justify" style:justify-single-word="false" fo:text-indent="0.018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bold" style:font-name-asian="Calibri, 'Century Gothic'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35" style:family="paragraph" style:parent-style-name="Normal_20__28_Web_29_" style:list-style-name="L5">
      <style:paragraph-properties fo:margin-left="0cm" fo:margin-right="0cm" fo:margin-top="0cm" fo:margin-bottom="0cm" fo:text-align="justify" style:justify-single-word="false" fo:text-indent="0.018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36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-0.635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37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font-style="normal" style:text-underline-style="none" fo:font-weight="bold" style:font-name-asian="Calibri, 'Century Gothic'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38" style:family="paragraph" style:parent-style-name="Normal_20__28_Web_29_" style:list-style-name="L5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bold" style:font-name-asian="Calibri, 'Century Gothic'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normal"/>
    </style:style>
    <style:style style:name="P39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-0.018cm" style:auto-text-indent="false" style:page-number="auto">
        <style:tab-stops>
          <style:tab-stop style:position="0.489cm"/>
        </style:tab-stops>
      </style:paragraph-properties>
      <style:text-properties style:use-window-font-color="true" style:font-name="Liberation Sans Narrow" fo:font-size="12pt" style:text-underline-style="none" fo:font-weight="bold" style:font-name-asian="Times New Roman1" style:font-size-asian="12pt" style:font-weight-asian="bold" style:font-name-complex="Arial Narrow1" style:font-size-complex="12pt" style:font-style-complex="italic" style:font-weight-complex="bold"/>
    </style:style>
    <style:style style:name="P40" style:family="paragraph" style:parent-style-name="Normal_20__28_Web_29_" style:list-style-name="WWNum2" style:master-page-name="">
      <style:paragraph-properties fo:margin-left="0cm" fo:margin-right="0cm" fo:margin-top="0cm" fo:margin-bottom="0cm" fo:text-align="justify" style:justify-single-word="false" fo:text-indent="-0.018cm" style:auto-text-indent="false" style:page-number="auto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41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normal" style:font-name-asian="Calibri, 'Century Gothic'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bold"/>
    </style:style>
    <style:style style:name="P42" style:family="paragraph" style:parent-style-name="Normal_20__28_Web_29_" style:list-style-name="L3">
      <style:paragraph-properties fo:margin-top="0cm" fo:margin-bottom="0cm" fo:text-align="center" style:justify-single-word="false">
        <style:tab-stops>
          <style:tab-stop style:position="0.489cm"/>
        </style:tab-stops>
      </style:paragraph-properties>
      <style:text-properties fo:color="#000000" style:font-name="Liberation Sans Narrow" fo:font-size="12pt" fo:language="pl" fo:country="PL" fo:font-style="normal" style:text-underline-style="none" fo:font-weight="bold" style:font-name-asian="Calibri, 'Century Gothic'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1" style:family="text">
      <style:text-properties fo:color="#000000" fo:font-style="normal" style:text-underline-style="none" fo:font-weight="bold" style:font-name-asian="Calibri, 'Century Gothic'" style:font-style-asian="normal" style:font-weight-asian="bold" style:font-name-complex="Calibri, 'Century Gothic'" style:font-weight-complex="bold"/>
    </style:style>
    <style:style style:name="T2" style:family="text">
      <style:text-properties fo:color="#000000" fo:font-style="normal" style:text-underline-style="none" fo:font-weight="bold" style:font-name-asian="Calibri, 'Century Gothic'" style:font-style-asian="normal" style:font-weight-asian="bold" style:font-name-complex="Arial Narrow" style:font-weight-complex="bold"/>
    </style:style>
    <style:style style:name="T3" style:family="text">
      <style:text-properties fo:color="#000000" fo:language="pl" fo:country="PL" fo:font-style="normal" style:text-underline-style="none" style:font-name-asian="Times New Roman2" style:language-asian="zxx" style:country-asian="none" style:font-style-asian="normal" style:font-name-complex="Liberation Sans Narrow" style:language-complex="zxx" style:country-complex="none" style:font-style-complex="normal" style:font-weight-complex="bold"/>
    </style:style>
    <style:style style:name="T4" style:family="text">
      <style:text-properties fo:color="#000000" fo:language="pl" fo:country="PL" fo:font-style="normal" style:text-underline-style="none" style:font-name-asian="Times New Roman2" style:language-asian="zxx" style:country-asian="none" style:font-style-asian="normal" style:font-name-complex="Times New Roman2" style:language-complex="zxx" style:country-complex="none" style:font-style-complex="normal" style:font-weight-complex="bold"/>
    </style:style>
    <style:style style:name="T5" style:family="text">
      <style:text-properties fo:color="#000000" fo:language="pl" fo:country="PL" fo:font-style="normal" style:text-underline-style="none" style:font-name-asian="Arial Unicode MS" style:language-asian="zxx" style:country-asian="none" style:font-style-asian="normal" style:font-name-complex="Arial1" style:language-complex="zxx" style:country-complex="none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style:use-window-font-color="true" style:text-underline-style="none" style:font-name-asian="Times New Roman1" style:font-name-complex="Arial Narrow" style:font-style-complex="italic" style:font-weight-complex="bold"/>
    </style:style>
    <style:style style:name="T9" style:family="text">
      <style:text-properties style:use-window-font-color="true" style:text-underline-style="none" style:font-name-asian="Times New Roman1" style:font-name-complex="Arial Narrow1" style:font-style-complex="italic" style:font-weight-complex="bold"/>
    </style:style>
    <style:style style:name="T10" style:family="text">
      <style:text-properties style:use-window-font-color="true" style:text-underline-style="none" style:font-name-asian="Times New Roman2" style:font-name-complex="Times New Roman2" style:font-style-complex="italic" style:font-weight-complex="bold"/>
    </style:style>
    <style:style style:name="T11" style:family="text">
      <style:text-properties style:use-window-font-color="true" fo:language="pl" fo:country="PL" fo:font-style="normal" style:text-underline-style="none" style:font-name-asian="Arial Unicode MS" style:language-asian="zxx" style:country-asian="none" style:font-style-asian="normal" style:font-name-complex="Arial1" style:language-complex="zxx" style:country-complex="none" style:font-style-complex="normal" style:font-weight-complex="bold"/>
    </style:style>
    <style:style style:name="T12" style:family="text">
      <style:text-properties style:font-name-complex="Arial Narrow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CJA </text:p>
      <text:p text:style-name="P12">Z DZIAŁALNOŚCI KONTROLNEJ WYDZIAŁU KONTROLI KMP W ŁODZI</text:p>
      <text:p text:style-name="P12">W 2019 ROKU </text:p>
      <text:p text:style-name="P11"/>
      <text:p text:style-name="P11"/>
      <text:p text:style-name="P11"/>
      <text:p text:style-name="P9">LICZBA KONTROLI PROWADZONYCH W 2019 ROKU Z PODZIAŁEM NA KONTROLE </text:p>
      <text:p text:style-name="P9">W TRYBIE ZWYKŁYM I KONTROLE W TRYBIE UPROSZCZONYM. </text:p>
      <text:p text:style-name="P10"/>
      <text:p text:style-name="P10"/>
      <text:p text:style-name="P10"/>
      <table:table table:name="Tabela1" table:style-name="Tabela1">
        <table:table-column table:style-name="Tabela1.A" table:number-columns-repeated="3"/>
        <table:table-row>
          <table:table-cell table:style-name="Tabela1.A1" table:number-rows-spanned="2" office:value-type="string">
            <text:p text:style-name="P2">RODZAJ KONTROLI</text:p>
          </table:table-cell>
          <table:table-cell table:style-name="Tabela1.B1" table:number-columns-spanned="2" office:value-type="string">
            <text:p text:style-name="P2">2019 ROK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2">LICZBA KONTROLI</text:p>
          </table:table-cell>
          <table:table-cell table:style-name="Tabela1.C2" office:value-type="string">
            <text:p text:style-name="P2">LICZBA SKONTROLOWANYCH PODMIOTÓW </text:p>
          </table:table-cell>
        </table:table-row>
        <table:table-row>
          <table:table-cell table:style-name="Tabela1.A3" office:value-type="string">
            <text:p text:style-name="P1">Kontrola w trybie zwykłym </text:p>
          </table:table-cell>
          <table:table-cell table:style-name="Tabela1.B3" office:value-type="float" office:value="3">
            <text:p text:style-name="P3">3</text:p>
          </table:table-cell>
          <table:table-cell table:style-name="Tabela1.C3" office:value-type="float" office:value="3">
            <text:p text:style-name="P3">3</text:p>
          </table:table-cell>
        </table:table-row>
        <table:table-row>
          <table:table-cell table:style-name="Tabela1.A3" office:value-type="string">
            <text:p text:style-name="P1">Kontrola w trybie uproszczonym </text:p>
          </table:table-cell>
          <table:table-cell table:style-name="Tabela1.A3" office:value-type="string">
            <text:p text:style-name="P3">3</text:p>
          </table:table-cell>
          <table:table-cell table:style-name="Tabela1.C4" office:value-type="float" office:value="19">
            <text:p text:style-name="P3">19</text:p>
          </table:table-cell>
        </table:table-row>
        <table:table-row>
          <table:table-cell table:style-name="Tabela1.A5" office:value-type="string">
            <text:p text:style-name="P4">Ogółem</text:p>
          </table:table-cell>
          <table:table-cell table:style-name="Tabela1.B5" office:value-type="float" office:value="6">
            <text:p text:style-name="P5">6</text:p>
          </table:table-cell>
          <table:table-cell table:style-name="Tabela1.C5" office:value-type="float" office:value="22">
            <text:p text:style-name="P5">22</text:p>
          </table:table-cell>
        </table:table-row>
      </table:table>
      <text:p text:style-name="P11"/>
      <text:p text:style-name="P12"/>
      <text:p text:style-name="P12">KONTROLE </text:p>
      <text:p text:style-name="P12">W TRYBIE ZWYKŁYM </text:p>
      <text:p text:style-name="P12"/>
      <text:p text:style-name="P11"/>
      <text:list xml:id="list6676016651886763267" text:style-name="WWNum2">
        <text:list-header>
          <text:p text:style-name="P21"><text:span text:style-name="T1">1. Kontrola w trybie zwykłym w zakresie sprawdzenia zgodności danych zawartych w prowadzonych w Wydziale Ruchu Drpgpwego KMP w Łodzi Rejestrach badań analizatorem wydechu z wydrukami z pamięci wybranych urządzeń typu Alco-Sensor IV</text:span><text:span text:style-name="T2">. </text:span></text:p>
          <text:p text:style-name="P24"/>
          <text:p text:style-name="P24">Jednostki i komórki organizacyjne objęte kontrolą:</text:p>
        </text:list-header>
        <text:list-item>
          <text:p text:style-name="P27">Wydział Ruchu Drogowego Komendy Miejskiej Policji w Łodzi </text:p>
          <text:p text:style-name="P31">2. Kontrola w trybie zwykłym w zakresie sprawdzenia terminowości rejestracji w KSIP informacji o pojazdach utraconych w wyniku przestęsptwa zgłoszonych w okresie I półrocza 2019 r. na terenie Komisariatu VI KMP w Łodzi. </text:p>
          <text:p text:style-name="P32">Jednostki i komórki organizacyjne objęte kontrolą:</text:p>
        </text:list-item>
        <text:list-item>
          <text:p text:style-name="P22">Komisariat VI Komendy Miejskiej Policji w Łodzi </text:p>
        </text:list-item>
      </text:list>
      <text:p text:style-name="P7"/>
      <text:list xml:id="list7850640131513286005" text:style-name="L1">
        <text:list-header>
          <text:p text:style-name="P29"><text:span text:style-name="T6">3. Kontrola w trybie zwykłym w zakresie</text:span><text:span text:style-name="T7"> </text:span><text:span text:style-name="T6">sprawdzenia poprawności sporzadzania druków mandatów karnych wystawionych przez funkcjonariuszy VIII KP KMP w Łodzi. </text:span></text:p>
          <text:p text:style-name="P25"/>
          <text:p text:style-name="P25">Jednostki i komórki organizacyjne objęte kontrolą:</text:p>
        </text:list-header>
        <text:list-item>
          <text:p text:style-name="P28">Komisariat VIII Komendy Miejskiej Policji w Łodzi </text:p>
        </text:list-item>
      </text:list>
      <text:p text:style-name="P7"/>
      <text:list xml:id="list6874734137452733945" text:style-name="L2">
        <text:list-header>
          <text:p text:style-name="P26"/>
        </text:list-header>
      </text:list>
      <text:p text:style-name="P7"/>
      <text:p text:style-name="P7"/>
      <text:p text:style-name="P7"/>
      <text:list xml:id="list28606414" text:continue-list="list6676016651886763267" text:style-name="WWNum2">
        <text:list-header>
          <text:p text:style-name="P13"><text:soft-page-break/>KONTROLE </text:p>
          <text:p text:style-name="P13">W TRYBIE UPROSZCZONYM</text:p>
          <text:p text:style-name="P13"/>
          <text:p text:style-name="P14"><text:span text:style-name="T8">1. Kontrola </text:span><text:span text:style-name="T10">w trybie uproszczonym </text:span><text:span text:style-name="T3">w zakresie prawidłowości rejestracji postępowań przygotowawczych prowadzonych w Komisariacie V Komendy Miejskiej Policji w Łodzi</text:span><text:span text:style-name="T4">. </text:span></text:p>
          <text:p text:style-name="P36"/>
          <text:p text:style-name="P37">Jednostki i komórki organizacyjne objęte kontrolą:</text:p>
        </text:list-header>
        <text:list-item>
          <text:p text:style-name="P33">Komisariat V Komendy Miejskiej Policji w Łodzi </text:p>
          <text:p text:style-name="P16"/>
          <text:p text:style-name="P15"><text:span text:style-name="T12">2. Kontrola w trybie uproszczonym </text:span><text:span text:style-name="T9">w zakresie logowania do służby policjantów komórek patrolowych w Systemie Wspomagania Dowodzenia.</text:span></text:p>
          <text:p text:style-name="P36"/>
          <text:p text:style-name="P37">Jednostki i komórki organizacyjne objęte kontrolą:</text:p>
        </text:list-item>
        <text:list-item>
          <text:p text:style-name="P23">Komisariaty I-VIII Komendy Miejskiej Policji w Łodzi,</text:p>
        </text:list-item>
        <text:list-item>
          <text:p text:style-name="P30">Wydział Ruchu Drogowego Komendy Miejskiej Policji w Łodzi, </text:p>
        </text:list-item>
        <text:list-item>
          <text:p text:style-name="P30">Wydział Patrolowo-Interwencyjny Komendy Miejskiej Policji w Łodzi,</text:p>
        </text:list-item>
        <text:list-item>
          <text:p text:style-name="P30">Wydział Wywiadowczy Komendy miejskiej Policji w Łodzi. <text:s/></text:p>
          <text:p text:style-name="P39"/>
          <text:p text:style-name="P18"><text:span text:style-name="T11">3. Kontrola w trybie uproszczonym </text:span><text:span text:style-name="T5">w zakresie zbadania zagadnień z obszaru przygotowań obronnych w KMP w Łodzi. </text:span></text:p>
          <text:p text:style-name="P19"/>
          <text:p text:style-name="P36">Jednostki i komórki organizacyjne objęte kontrolą:</text:p>
        </text:list-item>
        <text:list-item>
          <text:p text:style-name="P40">Komisariaty I - VIII Komendy Miejskiej Policji w Łodzi </text:p>
          <text:p text:style-name="P41"/>
        </text:list-item>
      </text:list>
      <text:list xml:id="list8370382645515108750" text:style-name="L3">
        <text:list-header>
          <text:p text:style-name="P17"/>
          <text:p text:style-name="P42">KONTROLE ZEWNĘTRZNE </text:p>
          <text:p text:style-name="P42">PRZEZPROWADZONE W KMP W ŁODZI W 2019 ROKU</text:p>
        </text:list-header>
      </text:list>
      <text:list xml:id="list6642218525765490550" text:style-name="L4">
        <text:list-header>
          <text:p text:style-name="P20"/>
        </text:list-header>
      </text:list>
      <text:p text:style-name="P6"/>
      <text:list xml:id="list4595995029582423331" text:style-name="L5">
        <text:list-header>
          <text:p text:style-name="P34">1. Kontrola przeprowadzona przez NIK w zakresie eliminowania z ruchu drogowego pojazdów emitujacych substancje szkodliwe .</text:p>
          <text:p text:style-name="P35"/>
          <text:p text:style-name="P35"/>
          <text:p text:style-name="P38"/>
        </text:list-header>
      </text:list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pracowano </text:p>
      <text:p text:style-name="P6">w Wydziale Kontroli KMP w Łod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, 'Century Gothic'" svg:font-family="'Calibri, 'Century Gothic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style:font-name="Liberation Sans Narrow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1S</meta:editing-duration>
    <meta:editing-cycles>6</meta:editing-cycles>
    <meta:generator>OpenOffice/4.1.5$Win32 OpenOffice.org_project/415m1$Build-9789</meta:generator>
    <dc:date>2020-08-31T08:38:52.59</dc:date>
    <dc:creator>Policjant Łódź</dc:creator>
    <meta:document-statistic meta:table-count="1" meta:image-count="0" meta:object-count="0" meta:page-count="2" meta:paragraph-count="48" meta:word-count="365" meta:character-count="2451"/>
    <meta:user-defined meta:name="Info 1"/>
    <meta:user-defined meta:name="Info 2"/>
    <meta:user-defined meta:name="Info 3"/>
    <meta:user-defined meta:name="Info 4"/>
  </office:meta>
</office:document-meta>
</file>